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3.81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21cm" fo:margin-left="-0.191cm" fo:margin-top="0cm" fo:margin-bottom="0cm" table:align="left" style:writing-mode="lr-tb"/>
    </style:style>
    <style:style style:name="Tabela2.A" style:family="table-column">
      <style:table-column-properties style:column-width="4.055cm"/>
    </style:style>
    <style:style style:name="Tabela2.D" style:family="table-column">
      <style:table-column-properties style:column-width="4.053cm"/>
    </style:style>
    <style:style style:name="Tabela2.1" style:family="table-row">
      <style:table-row-properties style:min-row-height="4.3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333333"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color="#333333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333333" style:font-name="Calibri1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333333"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777777" style:font-name="apple-system" fo:font-size="9.75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 zgłoszeniowy </text:span></text:p>
      <text:p text:style-name="Standard"><text:span text:style-name="T2"><text:s/>Formularz należy wypełnić, podpisać i wysłać e-mailem na <text:s/>adres: </text:span><text:span text:style-name="T9">mietne@wp.pl</text:span><text:span text:style-name="T2"> </text:span></text:p>
      <text:p text:style-name="Standard"><text:span text:style-name="T2"><text:s/>Przed wysłaniem proszę sprawdzić, czy wszystkie dane poprawnie zapisały się w formularzu. W razie problemów technicznych z formularzem prosimy o kontakt drogą e-mailową.</text:span></text:p>
      <text:p text:style-name="Standard"><text:span text:style-name="T3"><text:s/>1. Dane uczestników: </text:span></text:p>
      <text:p text:style-name="P2"><text:span text:style-name="T2">1. <text:s text:c="6"/>Imię i nazwisko:</text:span></text:p>
      <text:p text:style-name="P2"><text:span text:style-name="T2"><text:s text:c="10"/>Numer telefonu: </text:span></text:p>
      <text:p text:style-name="P2"><text:span text:style-name="T2"><text:s text:c="10"/>Adres e-mail: </text:span></text:p>
      <text:p text:style-name="P2"><text:span text:style-name="T2">2. <text:s text:c="6"/>Imię i nazwisko: </text:span></text:p>
      <text:p text:style-name="P2"><text:span text:style-name="T2"><text:s text:c="10"/>Numer telefonu:</text:span></text:p>
      <text:p text:style-name="P2"><text:span text:style-name="T2"><text:s text:c="10"/>Adres e-mail: </text:span></text:p>
      <text:p text:style-name="Standard"><text:span text:style-name="T3">2. Szkoła </text:span></text:p>
      <text:p text:style-name="P2"><text:span text:style-name="T2"><text:s/>1. <text:s text:c="4"/>Pełna nazwa:</text:span></text:p>
      <text:p text:style-name="P2"><text:span text:style-name="T2"><text:s/>2. <text:s text:c="4"/>Kod pocztowy:</text:span></text:p>
      <text:p text:style-name="P2"><text:span text:style-name="T2"><text:s/>3. <text:s text:c="4"/>Miasto:</text:span></text:p>
      <text:p text:style-name="P2"><text:span text:style-name="T2"><text:s/>4. <text:s text:c="4"/>Ulica:</text:span></text:p>
      <text:p text:style-name="P2"><text:span text:style-name="T2"><text:s/>5. <text:s text:c="4"/>Numer lokalu: </text:span></text:p>
      <text:p text:style-name="Standard"><text:span text:style-name="T3">3. Opiekun uczestników: </text:span></text:p>
      <text:p text:style-name="P2"><text:span text:style-name="T2"><text:s/>1. <text:s text:c="5"/>Imię i nazwisko:</text:span></text:p>
      <text:p text:style-name="P2"><text:span text:style-name="T2"><text:s/>2. <text:s text:c="5"/>Numer telefonu:</text:span></text:p>
      <text:p text:style-name="P2"><text:span text:style-name="T2"><text:s/>3. <text:s text:c="5"/>Adres e-mail: </text:span></text:p>
      <text:p text:style-name="Standard"><text:span text:style-name="T3">4. Receptura (załącznik)</text:span></text:p>
      <text:p text:style-name="Standard"><text:span text:style-name="T3"><text:s/>5. Zdjęcie (załącznik)</text:span></text:p>
      <text:p text:style-name="Standard"><text:span text:style-name="T2"><text:s/>Oświadczam, że zapoznałem/- am się i akceptuję Regulamin konkursu „</text:span><text:span text:style-name="T8">Master Barman Junior</text:span><text:span text:style-name="T2">” oraz wyrażam zgodę na przetwarzanie moich danych osobowych, zawartych w formularzu zgłoszeniowym, przez Organizatora, zgodnie z Ustawą z dnia 29.08.1997 roku o Ochronie Danych Osobowych (tekst jednolity: Dz. U. z 2016 r. poz. 922) w zakresie określonym Regulaminem.</text:span></text:p>
      <text:p text:style-name="Standard"><text:span text:style-name="T2"><text:s/>Jako Uczestnik Konkursu wyrażam zgodę na udział w Konkursie, opublikowanie mojego imienia i nazwiska / nazwy szkoły w materiałach promocyjnych Organizatora związanych z Konkursem, w szczególności na stronach internetowych Organizatora, w mediach społecznościowych a także zgadzam się na wykorzystywanie przez Organizatora mojego wizerunku utrwalonego podczas Konkursu i w trakcie wręczania nagród, w tym na rozpowszechnianie na stronie internetowej Organizatora i w mediach społecznościowych, oraz w publikacjach Organizatora w celu informowania o Konkursie. Zgoda udzielana jest nieodpłatnie, bez ograniczeń terytorialnych i czasowych.</text:span></text:p>
      <text:p text:style-name="Standard"><text:span text:style-name="T2"><text:s/>Reprezentując podmiot zgłaszający Uczestników do Konkursu oświadczam, że wyrażam zgodę na opublikowanie nazwy Szkoły w materiałach promocyjnych związanych z Konkursem, w szczególności na stronach internetowych Organizatora, a także zgadzam się na wykorzystywanie przez Organizatora jej nazwy w celach promocyjnych związanych z Konkursem.</text:span></text:p>
      <text:p text:style-name="Standard"/>
      <text:p text:style-name="Standard"><text:soft-page-break/><text:span text:style-name="T2">Jako opiekun prawny ………………………………..…. (imię i nazwisko) wyrażam zgodę na jego/jej udział …………………………………………………………………….. w Konkursie, przetwarzanie danych osobowych i wykorzystanie wizerunku na zasadach określonych Regulaminem.</text:span></text:p>
      <text:p text:style-name="P1"/>
      <text:p text:style-name="Standard"><text:span text:style-name="T2"><text:s/>Jako opiekun prawny ……………………………………………………………………..…. (imię i nazwisko) wyrażam zgodę na jego/ jej udział ………………………………….. w Konkursie, przetwarzanie danych osobowych i wykorzystanie wizerunku na zasadach określonych Regulaminem.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<text:span text:style-name="T4">Data/Imię i nazwisko opiekuna prawnego uczestnika/ podpis</text:span></text:p>
          </table:table-cell>
          <table:table-cell table:style-name="Tabela1.A1" office:value-type="string">
            <text:p text:style-name="P3"><text:span text:style-name="T4">Data/Imię i nazwisko opiekuna prawnego uczestnika/ podpis</text:span></text:p>
          </table:table-cell>
        </table:table-row>
      </table:table>
      <text:p text:style-name="Standard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office:value-type="string">
            <text:p text:style-name="P3"><text:span text:style-name="T4">Data/Imię i nazwisko osoby reprezentującej szkołę/ podpis</text:span></text:p>
          </table:table-cell>
          <table:table-cell table:style-name="Tabela2.A1" office:value-type="string">
            <text:p text:style-name="P3"><text:span text:style-name="T4">Data/imię i nazwisko opiekuna / podpis</text:span></text:p>
          </table:table-cell>
          <table:table-cell table:style-name="Tabela2.A1" office:value-type="string">
            <text:p text:style-name="P3"><text:span text:style-name="T4">Data/ imię i nazwisko Uczestnika/ podpis</text:span></text:p>
          </table:table-cell>
          <table:table-cell table:style-name="Tabela2.A1" office:value-type="string">
            <text:p text:style-name="P3"><text:span text:style-name="T4">Data/ imię i nazwisko uczestnika/ pod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zen</meta:initial-creator>
    <meta:editing-cycles>1</meta:editing-cycles>
    <meta:creation-date>2018-03-07T12:32:00</meta:creation-date>
    <dc:date>2018-03-09T12:37:46.02</dc:date>
    <meta:editing-duration>PT17S</meta:editing-duration>
    <meta:generator>OpenOffice/4.1.2$Win32 OpenOffice.org_project/412m3$Build-9782</meta:generator>
    <meta:document-statistic meta:table-count="2" meta:image-count="0" meta:object-count="0" meta:page-count="2" meta:paragraph-count="33" meta:word-count="351" meta:character-count="2757"/>
    <meta:user-defined meta:name="AppVersion">12.0000</meta:user-defined>
    <meta:user-defined meta:name="Company">ZSR CKUiP w Miętn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